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410</text:p>
          </table:table-cell>
          <table:table-cell table:number-columns-repeated="4" table:style-name="ce10"/>
          <table:table-cell office:value-type="string" table:style-name="ce12">
            <text:p>1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59:429</text:p>
          </table:table-cell>
          <table:covered-table-cell/>
          <table:table-cell office:value-type="float" office:value="276019.40000000002" table:style-name="ce20">
            <text:p>276019,40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7">
            <text:p>1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CCA08C2D392EA2532E5A85E768CAB9A0F1A922CA2E51F25B507D7F2DDEF0FD8CF52959FD394DC28C38EF4F63886279BC9ECEAD046F0603AC2A63F3219F7B5F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Севостьянова Мария Сергеевна</meta:initial-creator>
    <dc:creator>Пользователь</dc:creator>
    <meta:creation-date>2021-12-10T09:16:27Z</meta:creation-date>
    <dc:date>2021-12-10T09:16:27Z</dc:date>
  </office:meta>
</office:document-meta>
</file>